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ubbelwandig roestvrij stalen rookkanaal aan de zijgevel, Lindendreef 151, 3137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ubbelwandig roestvrij stalen rookkanaal aan de zijgevel  </text:p>
            <text:p text:style-name="common-al">Met de adressering         :  Lindendreef 151, 3137 CL  </text:p>
            <text:p text:style-name="common-al">Kenmerk                         :  OVXINR-4437</text:p>
            <text:p text:style-name="common-al">Type aanvraag                :  omgevingsvergunning regulier</text:p>
            <text:p text:style-name="common-al">Datum ontvangst            :  28 juli 2017</text:p>
            <text:p text:style-name="common-al">Datum beschikking         :  6 novem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14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ubbelwandig roestvrij stalen rookkanaal aan de zijgevel, Lindendreef 151, 3137 C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143</meta:user-defined>
    <meta:user-defined meta:name="OVERHEIDop.GmbID/DC.identifier">gmb-2017-197143</meta:user-defined>
    <meta:user-defined meta:name="OVERHEID.TaxonomieBeleidsagenda/OVERHEID.category">Huisvesting | Organisatie en beleid</meta:user-defined>
    <meta:user-defined meta:name="OVERHEIDop.referentienummer">OVXINR-443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L 151</meta:user-defined>
    <meta:user-defined meta:name="OVERHEIDop.woonplaats">Vlaardingen</meta:user-defined>
    <meta:user-defined meta:name="OVERHEIDop.straatnaam">Lind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1750</meta:user-defined>
    <meta:user-defined meta:name="OVERHEIDop.externeBijlage">Omgevingsvergunning|exb-2017-51751</meta:user-defined>
    <meta:user-defined meta:name="OVERHEIDop.externeBijlage">Tekening rookkanaal|exb-2017-51752</meta:user-defined>
    <meta:user-defined meta:name="OVERHEID.EPSG28992/DC.spatial">83304 439561</meta:user-defined>
    <meta:user-defined meta:name="OVERHEIDop.versieInformatie"/>
  </office:meta>
</office:document-meta>
</file>