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, Kerkweg 30, Aalsmeer - Zaaknummer Z-2016/061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januari 2017</text:span>
          </text:p>
            <text:p text:style-name="common-al">Het uitbreid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1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, Kerkweg 30, Aalsmeer - Zaaknummer Z-2016/061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14</meta:user-defined>
    <meta:user-defined meta:name="OVERHEIDop.GmbID/DC.identifier">gmb-2017-19714</meta:user-defined>
    <meta:user-defined meta:name="OVERHEID.TaxonomieBeleidsagenda/OVERHEID.category">Ruimte en infrastructuur | Organisatie en beleid</meta:user-defined>
    <meta:user-defined meta:name="OVERHEIDop.referentienummer">Z-2016/061573</meta:user-defined>
    <meta:user-defined meta:name="DCTERMS.abstract">Het uitbreid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J 30</meta:user-defined>
    <meta:user-defined meta:name="OVERHEIDop.woonplaats">Aalsmee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06 477488</meta:user-defined>
    <meta:user-defined meta:name="OVERHEIDop.versieInformatie"/>
  </office:meta>
</office:document-meta>
</file>