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Jacob van Lenneplaa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p>
            <text:p text:style-name="common-al">
            <text:span text:style-name="nadrukvet">Jacob van Lenneplaan 20 te Baarn</text:span> (3743 AR)                het kappen van 8 bomen (08-11-2017)</text:p>
            <text:p text:style-name="common-al">
            <text:span text:style-name="nadrukvet"/>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713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3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3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Jacob van Lenneplaan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31</meta:user-defined>
    <meta:user-defined meta:name="OVERHEIDop.GmbID/DC.identifier">gmb-2017-197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R 20</meta:user-defined>
    <meta:user-defined meta:name="OVERHEIDop.woonplaats">Baarn</meta:user-defined>
    <meta:user-defined meta:name="OVERHEIDop.straatnaam">Jacob van Lennep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739 469749</meta:user-defined>
    <meta:user-defined meta:name="OVERHEIDop.versieInformatie"/>
  </office:meta>
</office:document-meta>
</file>