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winkelruimte en woning, Zijdstraat 67, 67A en 67B, Aalsmeer - Zaaknummer Z-2016/02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januari 2017</text:span>
          </text:p>
            <text:p text:style-name="common-al">Het verbouwen van een winkelruimte en woning aan de voorzijde van het pand en het verbouwen van een bedrijfsruimte op de eerste en tweede verdieping to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1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een winkelruimte en woning, Zijdstraat 67, 67A en 67B, Aalsmeer - Zaaknummer Z-2016/027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13</meta:user-defined>
    <meta:user-defined meta:name="OVERHEIDop.GmbID/DC.identifier">gmb-2017-19713</meta:user-defined>
    <meta:user-defined meta:name="OVERHEID.TaxonomieBeleidsagenda/OVERHEID.category">Ruimte en infrastructuur | Organisatie en beleid</meta:user-defined>
    <meta:user-defined meta:name="OVERHEIDop.referentienummer">Z-2016/027913</meta:user-defined>
    <meta:user-defined meta:name="DCTERMS.abstract">Het verbouwen van een winkelruimte en woning aan de voorzijde van het pand en het verbouwen van een bedrijfsruimte op de eerste en tweede verdieping tot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81 475703</meta:user-defined>
    <meta:user-defined meta:name="OVERHEIDop.versieInformatie"/>
  </office:meta>
</office:document-meta>
</file>