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5</text:p>
            <text:p text:style-name="common-al">Aangevraagd op 31 oktober 2017</text:p>
            <text:p text:style-name="common-al">het bouwen van serre en dakop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12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2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29</meta:user-defined>
    <meta:user-defined meta:name="OVERHEIDop.GmbID/DC.identifier">gmb-2017-197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