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merlingh Onnesstraat 83, 2017-08381, funderingsherstel van 2 aanbouwen, 5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124</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24</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124</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amerlingh Onnesstraat 83, 2017-08381, funderingsherstel van 2 aanbouwen, 5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124</meta:user-defined>
    <meta:user-defined meta:name="OVERHEIDop.GmbID/DC.identifier">gmb-2017-1971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EK 83</meta:user-defined>
    <meta:user-defined meta:name="OVERHEIDop.woonplaats">Haarlem</meta:user-defined>
    <meta:user-defined meta:name="OVERHEIDop.straatnaam">Kamerlingh Onne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071 486872</meta:user-defined>
    <meta:user-defined meta:name="OVERHEIDop.versieInformatie"/>
  </office:meta>
</office:document-meta>
</file>