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 en het plaatsen van een dakkapel, Aalsmeerderweg 283 A, Aalsmeer - Zaaknummer Z-2017/06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januari 2017</text:span>
          </text:p>
            <text:p text:style-name="common-al">Het wijzigen van de voorgevel en 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1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voorgevel en het plaatsen van een dakkapel, Aalsmeerderweg 283 A, Aalsmeer - Zaaknummer Z-2017/06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12</meta:user-defined>
    <meta:user-defined meta:name="OVERHEIDop.GmbID/DC.identifier">gmb-2017-19712</meta:user-defined>
    <meta:user-defined meta:name="OVERHEID.TaxonomieBeleidsagenda/OVERHEID.category">Ruimte en infrastructuur | Organisatie en beleid</meta:user-defined>
    <meta:user-defined meta:name="OVERHEIDop.referentienummer">Z-2017/062253</meta:user-defined>
    <meta:user-defined meta:name="DCTERMS.abstract">Het wijzigen van de voorgevel en 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83a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52 477174</meta:user-defined>
    <meta:user-defined meta:name="OVERHEIDop.versieInformatie"/>
  </office:meta>
</office:document-meta>
</file>