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(Honigcomplex), 25 november 2017, Nachtdrift: Waalbandijk Honigcomplex 2 en 3 december 2017 Ot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7</text:p>
            <text:p text:style-name="common-al">
            <text:span text:style-name="nadrukvet">Omschrijving: </text:span>Waalbandijk Honigcomplex 2 en 3 december 2017 Otis (Waalbandijk (Honigcomplex), 25 november 2017, Nachtdrift)</text:p>
            <text:p text:style-name="common-al">
            <text:span text:style-name="nadrukvet">Activiteiten: </text:span>; </text:p>
            <text:p text:style-name="common-al">
            <text:span text:style-name="nadrukvet">Zaaknummer: </text:span>Z17.041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7</text:p>
            <text:p text:style-name="common-al">
            <text:span text:style-name="nadrukvet">Definitieve beschikking verzonden: </text:span>08-11-2017</text:p>
            <text:p text:style-name="common-al">
            <text:span text:style-name="nadrukvet">Einddatum bezwaartermijn: </text:span>20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7 tot en met 20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B67896-9521-4CD8-ACC5-07CFD33E3A1E" xlink:type="simple">http://www.nijmegen.nl/vergunningpagina/?guid=4AB67896-9521-4CD8-ACC5-07CFD33E3A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1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(Honigcomplex), 25 november 2017, Nachtdrift: Waalbandijk Honigcomplex 2 en 3 december 2017 Ot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19</meta:user-defined>
    <meta:user-defined meta:name="OVERHEIDop.GmbID/DC.identifier">gmb-2017-19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