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Honigcomplex: Waalbandijk Honigcomplex 25 november 2017 tm 03 december 2017 Muziekevenement Nachtdrif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17</text:p>
            <text:p text:style-name="common-al">
            <text:span text:style-name="nadrukvet">Omschrijving: </text:span>Waalbandijk Honigcomplex 25 november 2017 tm 03 december 2017 Muziekevenement Nachtdrift (Waalbandijk Honigcomplex)</text:p>
            <text:p text:style-name="common-al">
            <text:span text:style-name="nadrukvet">Activiteiten: </text:span>; </text:p>
            <text:p text:style-name="common-al">
            <text:span text:style-name="nadrukvet">Zaaknummer: </text:span>Z17.0405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0-2017</text:p>
            <text:p text:style-name="common-al">
            <text:span text:style-name="nadrukvet">Definitieve beschikking verzonden: </text:span>08-11-2017</text:p>
            <text:p text:style-name="common-al">
            <text:span text:style-name="nadrukvet">Einddatum bezwaartermijn: </text:span>20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november 2017 tot en met 20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6072BA7-69B1-4994-A6E6-55E07F1233C5" xlink:type="simple">http://www.nijmegen.nl/vergunningpagina/?guid=D6072BA7-69B1-4994-A6E6-55E07F1233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11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1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1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Honigcomplex: Waalbandijk Honigcomplex 25 november 2017 tm 03 december 2017 Muziekevenement Nachtdrif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18</meta:user-defined>
    <meta:user-defined meta:name="OVERHEIDop.GmbID/DC.identifier">gmb-2017-197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