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okstraat 20: Steenbokstraat 20, Toko Rinus,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7</text:p>
            <text:p text:style-name="common-al">
            <text:span text:style-name="nadrukvet">Omschrijving: </text:span>Steenbokstraat 20, Toko Rinus, Exploitatievergunning alcoholvrije inrichting (Steenbokstraat 2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11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0-2017</text:p>
            <text:p text:style-name="common-al">
            <text:span text:style-name="nadrukvet">Definitieve beschikking verzonden: </text:span>08-11-2017</text:p>
            <text:p text:style-name="common-al">
            <text:span text:style-name="nadrukvet">Einddatum bezwaartermijn: </text:span>20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17 tot en met 20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490557A-3752-4DD0-AA40-D7F99F936BA2" xlink:type="simple">http://www.nijmegen.nl/vergunningpagina/?guid=5490557A-3752-4DD0-AA40-D7F99F936B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11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bokstraat 20: Steenbokstraat 20, Toko Rinus,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17</meta:user-defined>
    <meta:user-defined meta:name="OVERHEIDop.GmbID/DC.identifier">gmb-2017-197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G 9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7.38 426305.54</meta:user-defined>
    <meta:user-defined meta:name="OVERHEIDop.versieInformatie"/>
  </office:meta>
</office:document-meta>
</file>