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4: Lange Hezelstraat 94, Cafe de Beurs, Aanvraag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7</text:p>
            <text:p text:style-name="common-al">
            <text:span text:style-name="nadrukvet">Omschrijving: </text:span>Lange Hezelstraat 94, Cafe de Beurs, Aanvraag aanwezigheidsvergunning (Lange Hezelstraat 94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24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7</text:p>
            <text:p text:style-name="common-al">
            <text:span text:style-name="nadrukvet">Definitieve beschikking verzonden: </text:span>08-11-2017</text:p>
            <text:p text:style-name="common-al">
            <text:span text:style-name="nadrukvet">Einddatum bezwaartermijn: </text:span>20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7 tot en met 20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41CACF6-6DAC-4093-9F17-E403569349D2" xlink:type="simple">http://www.nijmegen.nl/vergunningpagina/?guid=541CACF6-6DAC-4093-9F17-E403569349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11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94: Lange Hezelstraat 94, Cafe de Beurs, Aanvraag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16</meta:user-defined>
    <meta:user-defined meta:name="OVERHEIDop.GmbID/DC.identifier">gmb-2017-197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