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: Meijhorst, 10 november 2017, Klaaswinkelmarkt en loterij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7</text:p>
            <text:p text:style-name="common-al">
            <text:span text:style-name="nadrukvet">Omschrijving: </text:span>Meijhorst, 10 november 2017, Klaaswinkelmarkt en loterij (Meijhorst)</text:p>
            <text:p text:style-name="common-al">
            <text:span text:style-name="nadrukvet">Activiteiten: </text:span>; Kansspelen; </text:p>
            <text:p text:style-name="common-al">
            <text:span text:style-name="nadrukvet">Zaaknummer: </text:span>Z17.0405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0-2017</text:p>
            <text:p text:style-name="common-al">
            <text:span text:style-name="nadrukvet">Definitieve beschikking verzonden: </text:span>06-11-2017</text:p>
            <text:p text:style-name="common-al">
            <text:span text:style-name="nadrukvet">Einddatum bezwaartermijn: </text:span>18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november 2017 tot en met 18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1DBF687-2992-4874-B2DE-9312854C72E6" xlink:type="simple">http://www.nijmegen.nl/vergunningpagina/?guid=51DBF687-2992-4874-B2DE-9312854C72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11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: Meijhorst, 10 november 2017, Klaaswinkelmarkt en loterij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15</meta:user-defined>
    <meta:user-defined meta:name="OVERHEIDop.GmbID/DC.identifier">gmb-2017-197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N 52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6.23 424885.34</meta:user-defined>
    <meta:user-defined meta:name="OVERHEIDop.versieInformatie"/>
  </office:meta>
</office:document-meta>
</file>