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udeweg 91-95, 2017-08371, plaatsen 6 kleine windmolens, 3 nov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112</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112</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112</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udeweg 91-95, 2017-08371, plaatsen 6 kleine windmolens, 3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112</meta:user-defined>
    <meta:user-defined meta:name="OVERHEIDop.GmbID/DC.identifier">gmb-2017-1971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CC 91 95</meta:user-defined>
    <meta:user-defined meta:name="OVERHEIDop.woonplaats">Haarlem</meta:user-defined>
    <meta:user-defined meta:name="OVERHEIDop.straatnaam">Oude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313 488772</meta:user-defined>
    <meta:user-defined meta:name="OVERHEIDop.versieInformatie"/>
  </office:meta>
</office:document-meta>
</file>