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nst ong.(naast De Enst 13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4</text:p>
            <text:p text:style-name="common-al">Aangevraagd op 1 november 2017</text:p>
            <text:p text:style-name="common-al">het gewijzigd bouwen van een bedrijfsha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10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0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Enst ong.(naast De Enst 13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102</meta:user-defined>
    <meta:user-defined meta:name="OVERHEIDop.GmbID/DC.identifier">gmb-2017-19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M 13</meta:user-defined>
    <meta:user-defined meta:name="OVERHEIDop.woonplaats">Berlicum</meta:user-defined>
    <meta:user-defined meta:name="OVERHEIDop.straatnaam">De Ens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17 409790</meta:user-defined>
    <meta:user-defined meta:name="OVERHEIDop.versieInformatie"/>
  </office:meta>
</office:document-meta>
</file>