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oesenstraat 7, 2017-08339, plaatsen dakkapel, verhogen/isoleren kap, 2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9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9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9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roesenstraat 7, 2017-08339, plaatsen dakkapel, verhogen/isoleren kap,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97</meta:user-defined>
    <meta:user-defined meta:name="OVERHEIDop.GmbID/DC.identifier">gmb-2017-197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J 7</meta:user-defined>
    <meta:user-defined meta:name="OVERHEIDop.woonplaats">Haarlem</meta:user-defined>
    <meta:user-defined meta:name="OVERHEIDop.straatnaam">Croes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21 488525</meta:user-defined>
    <meta:user-defined meta:name="OVERHEIDop.versieInformatie"/>
  </office:meta>
</office:document-meta>
</file>