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93 te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een aanvraag ontvangen voor een omgevingsvergunning op locatie Koninginnelaan 93 te Sint-Oedenrode. De aanvraag is geregistreerd onder zaaknummer OV-2017-0848.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09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9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92</meta:user-defined>
    <meta:user-defined meta:name="OVERHEIDop.GmbID/DC.identifier">gmb-2017-19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B 9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61 398455</meta:user-defined>
    <meta:user-defined meta:name="OVERHEIDop.versieInformatie"/>
  </office:meta>
</office:document-meta>
</file>