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mgeving Openbare Ruimte, benoemen openbare ruimten, Hollandtunnel,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openbare ruimten te benoemen:</text:p>
            <text:p text:style-name="common-al">Hollandtunnel  ( datum besluit: 19-06-2017) Doc nr: 1617719</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7086</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86</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86</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mgeving Openbare Ruimte, benoemen openbare ruimten, Hollandtunnel,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086</meta:user-defined>
    <meta:user-defined meta:name="OVERHEIDop.GmbID/DC.identifier">gmb-2017-197086</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161771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KA 59</meta:user-defined>
    <meta:user-defined meta:name="OVERHEIDop.woonplaats">Vlaardingen</meta:user-defined>
    <meta:user-defined meta:name="OVERHEIDop.straatnaam">Zuidbuurt</meta:user-defined>
    <meta:user-defined meta:name="OVERHEID.PostcodeHuisnummer/OVERHEIDop.postcodeHuisnummer">3133KB 200</meta:user-defined>
    <meta:user-defined meta:name="OVERHEIDop.straatnaam">Maassluissedijk</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noeming openbare ruimten|exb-2017-51725</meta:user-defined>
    <meta:user-defined meta:name="OVERHEID.EPSG28992/DC.spatial">79394 437088</meta:user-defined>
    <meta:user-defined meta:name="OVERHEID.EPSG28992/DC.spatial">79055 436179</meta:user-defined>
    <meta:user-defined meta:name="OVERHEIDop.versieInformatie"/>
  </office:meta>
</office:document-meta>
</file>