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f van Overkerck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3</text:p>
            <text:p text:style-name="common-al">Aangevraagd op 30 oktober 2017</text:p>
            <text:p text:style-name="common-al">het bouwen van appartementen en winkel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08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of van Overkerck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083</meta:user-defined>
    <meta:user-defined meta:name="OVERHEIDop.GmbID/DC.identifier">gmb-2017-19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Hof van Overker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10 405566</meta:user-defined>
    <meta:user-defined meta:name="OVERHEIDop.versieInformatie"/>
  </office:meta>
</office:document-meta>
</file>