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Othildeviaduc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Othildeviaduct  ( datum besluit: 19-06-2017) Doc nr: 16177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0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Othildeviaduc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82</meta:user-defined>
    <meta:user-defined meta:name="OVERHEIDop.GmbID/DC.identifier">gmb-2017-19708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617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Recreatie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noeming openbare ruimten|exb-2017-51722</meta:user-defined>
    <meta:user-defined meta:name="OVERHEID.EPSG28992/DC.spatial">79285 436221</meta:user-defined>
    <meta:user-defined meta:name="OVERHEIDop.versieInformatie"/>
  </office:meta>
</office:document-meta>
</file>