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mgeving Openbare Ruimte, benoemen openbare ruimten, Dirkviaduct,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openbare ruimten te benoemen:</text:p>
            <text:p text:style-name="common-al">Dirkviaduct ( datum besluit: 19-06-2017) Doc nr: 1617719</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708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8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8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benoemen openbare ruimten, Dirkviaduct,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081</meta:user-defined>
    <meta:user-defined meta:name="OVERHEIDop.GmbID/DC.identifier">gmb-2017-197081</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161771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B 206</meta:user-defined>
    <meta:user-defined meta:name="OVERHEIDop.woonplaats">Vlaardingen</meta:user-defined>
    <meta:user-defined meta:name="OVERHEIDop.straatnaam">Maassluissedij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noeming openbare ruimten|exb-2017-51721</meta:user-defined>
    <meta:user-defined meta:name="OVERHEID.EPSG28992/DC.spatial">78415 436103</meta:user-defined>
    <meta:user-defined meta:name="OVERHEIDop.versieInformatie"/>
  </office:meta>
</office:document-meta>
</file>