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hogen van de kap en plaatsen van dakkapellen, Dorpsstraat 102, Aalsmeer - Zaaknummer Z-2016/067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verhogen van de kap en plaatsen van dakkapellen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70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hogen van de kap en plaatsen van dakkapellen, Dorpsstraat 102, Aalsmeer - Zaaknummer Z-2016/0677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708</meta:user-defined>
    <meta:user-defined meta:name="OVERHEIDop.GmbID/DC.identifier">gmb-2017-19708</meta:user-defined>
    <meta:user-defined meta:name="OVERHEID.TaxonomieBeleidsagenda/OVERHEID.category">Ruimte en infrastructuur | Organisatie en beleid</meta:user-defined>
    <meta:user-defined meta:name="OVERHEIDop.referentienummer">Z-2016/067797</meta:user-defined>
    <meta:user-defined meta:name="DCTERMS.abstract">Het verhogen van de kap en plaatsen van dakkapellen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G 102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10 476211</meta:user-defined>
    <meta:user-defined meta:name="OVERHEIDop.versieInformatie"/>
  </office:meta>
</office:document-meta>
</file>