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vondelingenkamer voor de Stichting beschermde wieg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vondelingenkamer voor de Stichting beschermde wieg, Henri Dunantstraat 5, 6419 PC te Heerlen (datum </text:span>
            <text:span text:style-name="nadrukvet">aanvraag </text:span>
            <text:span text:style-name="nadrukvet">02-11-2017</text:span>
            <text:span text:style-name="nadrukvet">, dossiernummer 39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vondelingenkamer voor de Stichting beschermde wieg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78</meta:user-defined>
    <meta:user-defined meta:name="OVERHEIDop.GmbID/DC.identifier">gmb-2017-19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