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hawarma Shop Sfinx, Ophelialaan 89, Aalsmeer - Zaaknummer Z-2017/03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november 2017</text:span>
          </text:p>
            <text:p text:style-name="common-al">Shawarma Shop Sfinx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07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7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hawarma Shop Sfinx, Ophelialaan 89, Aalsmeer - Zaaknummer Z-2017/037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7076</meta:user-defined>
    <meta:user-defined meta:name="OVERHEIDop.GmbID/DC.identifier">gmb-2017-197076</meta:user-defined>
    <meta:user-defined meta:name="OVERHEID.TaxonomieBeleidsagenda/OVERHEID.category">Ruimte en infrastructuur | Organisatie en beleid</meta:user-defined>
    <meta:user-defined meta:name="OVERHEIDop.referentienummer">Z-2017/037805</meta:user-defined>
    <meta:user-defined meta:name="DCTERMS.abstract">Shawarma Shop Sfin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9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2 475239</meta:user-defined>
    <meta:user-defined meta:name="OVERHEIDop.versieInformatie"/>
  </office:meta>
</office:document-meta>
</file>