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59, Spaans Neerbeek 17, 6164 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inrit aanleggen aan de rechterzijde van het huis</text:p>
            <text:p text:style-name="common-al">Locatie: Spaans Neerbeek 17, 6164 CH Geleen </text:p>
            <text:p text:style-name="common-al">Dossiernummer: Om17.0459</text:p>
            <text:p text:style-name="common-al">Verzenddatum besluit: 3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0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59, Spaans Neerbeek 17, 6164 C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071</meta:user-defined>
    <meta:user-defined meta:name="OVERHEIDop.GmbID/DC.identifier">gmb-2017-19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H 17</meta:user-defined>
    <meta:user-defined meta:name="OVERHEIDop.woonplaats">Geleen</meta:user-defined>
    <meta:user-defined meta:name="OVERHEIDop.straatnaam">Spaans Neerbe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98 329480</meta:user-defined>
    <meta:user-defined meta:name="OVERHEIDop.versieInformatie"/>
  </office:meta>
</office:document-meta>
</file>