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akkers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7</text:p>
            <text:p text:style-name="common-al">Aangevraagd op 1 november 2017</text:p>
            <text:p text:style-name="common-al">het plaatsen van een schutt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07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akkers 4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070</meta:user-defined>
    <meta:user-defined meta:name="OVERHEIDop.GmbID/DC.identifier">gmb-2017-197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Westakker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310 409172</meta:user-defined>
    <meta:user-defined meta:name="OVERHEIDop.versieInformatie"/>
  </office:meta>
</office:document-meta>
</file>