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80 in Hengelo (Gld), het verbouwen van een bestaande schuur tot logiesverblijf</text:p>
      <text:section text:name="zakelijke-mededeling_id1-3-2" text:style-name="zakelijke-mededeling">
        <text:section text:name="zakelijke-mededeling-tekst_id1-3-2-1" text:style-name="zakelijke-mededeling-tekst">
          <text:section text:name="tekst_id1-3-2-1-1" text:style-name="tekst">
            <text:p text:style-name="common-al">Op6 november 2017 heeft de gemeente Bronckhorst eenbesluit genomen op de aanvraag voor een Omgevingsvergunning. De aanvraag is geregistreerd onder kenmerkt SXO41453839. De aanvraag gaat over het verbouwen van een bestaande schuur tot logiesverblijf aan de Vordenseweg 80 in Hengelo (Gld). De vergunning is verzonden op 9 november 2017</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randveiligheid: het in gebruik nemen of gebruiken van een bouwwerk</text:p>
              </text:list-item>
            </text:list>
            <text:p text:style-name="common-al">De stukken zijn digitaal te raadplegen. De ter inzage periode start op 10 novem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6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6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6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80 in Hengelo (Gld), het verbouwen van een bestaande schuur tot logies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69</meta:user-defined>
    <meta:user-defined meta:name="OVERHEIDop.GmbID/DC.identifier">gmb-2017-19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E 80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gediende aanvraagmelding jan 2016_pdf|exb-2017-51709</meta:user-defined>
    <meta:user-defined meta:name="OVERHEIDop.externeBijlage">publiceerbare aanvraag|exb-2017-51710</meta:user-defined>
    <meta:user-defined meta:name="OVERHEIDop.externeBijlage">BA_01_pdf|exb-2017-51711</meta:user-defined>
    <meta:user-defined meta:name="OVERHEIDop.externeBijlage">HT-01_pdf|exb-2017-51712</meta:user-defined>
    <meta:user-defined meta:name="OVERHEIDop.externeBijlage">544testrapport2008-1_pdf|exb-2017-51713</meta:user-defined>
    <meta:user-defined meta:name="OVERHEIDop.externeBijlage">BA_02_pdf|exb-2017-51714</meta:user-defined>
    <meta:user-defined meta:name="OVERHEIDop.externeBijlage">BA-01 06-06-2017_pdf|exb-2017-51715</meta:user-defined>
    <meta:user-defined meta:name="OVERHEIDop.externeBijlage">ontruimingsplan_pdf|exb-2017-51716</meta:user-defined>
    <meta:user-defined meta:name="OVERHEIDop.externeBijlage">bodemonderz Vordenseweg 80 Hengelo_pdf|exb-2017-51717</meta:user-defined>
    <meta:user-defined meta:name="OVERHEIDop.externeBijlage">vergunning|exb-2017-51718</meta:user-defined>
    <meta:user-defined meta:name="OVERHEID.EPSG28992/DC.spatial">218731 454266</meta:user-defined>
    <meta:user-defined meta:name="OVERHEIDop.versieInformatie"/>
  </office:meta>
</office:document-meta>
</file>