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benoemen openbare ruimten, Maasdeltatunnel,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Maasdeltatunnel ( datum besluit: 19-06-2017) Doc nr: 161771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06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6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6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benoemen openbare ruimten, Maasdeltatunne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63</meta:user-defined>
    <meta:user-defined meta:name="OVERHEIDop.GmbID/DC.identifier">gmb-2017-19706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6177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68</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noeming openbare ruimten|exb-2017-51708</meta:user-defined>
    <meta:user-defined meta:name="OVERHEID.EPSG28992/DC.spatial">79880 437536</meta:user-defined>
    <meta:user-defined meta:name="OVERHEIDop.versieInformatie"/>
  </office:meta>
</office:document-meta>
</file>