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lkruid 2 en 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3 november 2017 een aanvraag omgevingsvergunning ontvangen voor het intern verbouwen van het winkelpand, activiteit 1 op de locatie Dalkruid 2 en 4. De aanvraag heeft dossiernummer 17Z000542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5 novem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7062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6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6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lkruid 2 en 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7062</meta:user-defined>
    <meta:user-defined meta:name="OVERHEIDop.GmbID/DC.identifier">gmb-2017-197062</meta:user-defined>
    <meta:user-defined meta:name="OVERHEID.TaxonomieBeleidsagenda/OVERHEID.category">Ruimte en infrastructuur | Organisatie en beleid</meta:user-defined>
    <meta:user-defined meta:name="OVERHEIDop.referentienummer">17Z0005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P 2</meta:user-defined>
    <meta:user-defined meta:name="OVERHEIDop.woonplaats">Zeewolde</meta:user-defined>
    <meta:user-defined meta:name="OVERHEIDop.straatnaam">Dalkrui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70 482425</meta:user-defined>
    <meta:user-defined meta:name="OVERHEIDop.versieInformatie"/>
  </office:meta>
</office:document-meta>
</file>