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en plaatsen van 2 lichtmasten, Beethovenlaan 120, Aalsmeer - Zaaknummer Z-2016/055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2 lichtmasten en het plaatsen van 2 lichtmasten voor sportveldverl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en plaatsen van 2 lichtmasten, Beethovenlaan 120, Aalsmeer - Zaaknummer Z-2016/055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6</meta:user-defined>
    <meta:user-defined meta:name="OVERHEIDop.GmbID/DC.identifier">gmb-2017-19706</meta:user-defined>
    <meta:user-defined meta:name="OVERHEID.TaxonomieBeleidsagenda/OVERHEID.category">Ruimte en infrastructuur | Organisatie en beleid</meta:user-defined>
    <meta:user-defined meta:name="OVERHEIDop.referentienummer">Z-2016/055645</meta:user-defined>
    <meta:user-defined meta:name="DCTERMS.abstract">Het vervangen van 2 lichtmasten en het plaatsen van 2 lichtmasten voor sportveldverl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