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23a in Halle,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Bronckhorst een besluit genomen op de aanvraag voor een Omgevingsvergunning. De aanvraag is geregistreerd onder kenmerk SXO45969524. De aanvraag gaat over het plaatsen van zonnepanelen op frames aan de Pluimersdijk 23a in Halle. De bezwaartermijn start op 9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5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5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5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23a in Halle, het plaatsen van zonnepanelen op fram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59</meta:user-defined>
    <meta:user-defined meta:name="OVERHEIDop.GmbID/DC.identifier">gmb-2017-19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N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51703</meta:user-defined>
    <meta:user-defined meta:name="OVERHEIDop.externeBijlage">zonnepanelen aanvraag_pdf|exb-2017-51704</meta:user-defined>
    <meta:user-defined meta:name="OVERHEIDop.externeBijlage">vergunning|exb-2017-51705</meta:user-defined>
    <meta:user-defined meta:name="OVERHEID.EPSG28992/DC.spatial">223070 446034</meta:user-defined>
    <meta:user-defined meta:name="OVERHEIDop.versieInformatie"/>
  </office:meta>
</office:document-meta>
</file>