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studio's, Oliemolenstraat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2 studio's, Oliemolenstraat 85, 6416 CA te Heerlen  (datum </text:span>
            <text:span text:style-name="nadrukvet">aanvraag </text:span>
            <text:span text:style-name="nadrukvet">30-10-2017</text:span>
            <text:span text:style-name="nadrukvet">, dossiernummer 37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05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2 studio's, Oliemolenstraat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56</meta:user-defined>
    <meta:user-defined meta:name="OVERHEIDop.GmbID/DC.identifier">gmb-2017-19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7 321891</meta:user-defined>
    <meta:user-defined meta:name="OVERHEIDop.versieInformatie"/>
  </office:meta>
</office:document-meta>
</file>