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86, Marisstraat 64, 6165 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verbouwen van een voormalig schoolgebouw tot 22 woningen</text:p>
            <text:p text:style-name="common-al">Locatie: Marisstraat 64, 6165 AT Geleen </text:p>
            <text:p text:style-name="common-al">Ontvangstdatum: 14 september 2017</text:p>
            <text:p text:style-name="common-al">Dossiernummer: Om17.03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0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86, Marisstraat 64, 6165 AT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054</meta:user-defined>
    <meta:user-defined meta:name="OVERHEIDop.GmbID/DC.identifier">gmb-2017-19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AT 64</meta:user-defined>
    <meta:user-defined meta:name="OVERHEIDop.woonplaats">Geleen</meta:user-defined>
    <meta:user-defined meta:name="OVERHEIDop.straatnaam">Mari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522 330097</meta:user-defined>
    <meta:user-defined meta:name="OVERHEIDop.versieInformatie"/>
  </office:meta>
</office:document-meta>
</file>