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46, Rijksweg A2, 6167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anpassing en uitbreiding van parkeergelegenheid Shell tankstation</text:p>
            <text:p text:style-name="common-al">Locatie: Rijksweg A2, 6167 Geleen </text:p>
            <text:p text:style-name="common-al">Ontvangstdatum: 26 januari 2017</text:p>
            <text:p text:style-name="common-al">Dossiernummer: Om17.004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704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4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4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46, Rijksweg A2, 6167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049</meta:user-defined>
    <meta:user-defined meta:name="OVERHEIDop.GmbID/DC.identifier">gmb-2017-197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7RE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3954 335767</meta:user-defined>
    <meta:user-defined meta:name="OVERHEIDop.versieInformatie"/>
  </office:meta>
</office:document-meta>
</file>