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Torenlaan 8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ergunning voor het innemen van      een standplaats ten behoeve van het bakken en verkopen van oliebollen en      appelbeignets voor het winkelpand Torenlaan 8 (1261 GD) op 18 en 25      november, 2, 9, 16, 23, 28, 29, 30 en 31 december 2017. Op 31 december      2017 vindt geen verkoop vanuit de standplaats plaats, verzonden 1 november      2017. </text:p>
              </text:list-item>
            </text:list>
            <text:p text:style-name="common-al"> </text:p>
            <text:p text:style-name="common-al">
            <text:span text:style-name="nadrukvet">Bezwaar:</text:span>
          </text:p>
            <text:p text:style-name="common-al"> </text:p>
            <text:p text:style-name="last-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704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4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4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Torenlaan 8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45</meta:user-defined>
    <meta:user-defined meta:name="OVERHEIDop.GmbID/DC.identifier">gmb-2017-197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D</meta:user-defined>
    <meta:user-defined meta:name="OVERHEIDop.woonplaats">Blaricum</meta:user-defined>
    <meta:user-defined meta:name="OVERHEIDop.straatnaam">Toren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991 476008</meta:user-defined>
    <meta:user-defined meta:name="OVERHEIDop.versieInformatie"/>
  </office:meta>
</office:document-meta>
</file>