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3 in Zelhem, het bouwen van een garage met overkapping</text:p>
      <text:section text:name="zakelijke-mededeling_id1-3-2" text:style-name="zakelijke-mededeling">
        <text:section text:name="zakelijke-mededeling-tekst_id1-3-2-1" text:style-name="zakelijke-mededeling-tekst">
          <text:section text:name="tekst_id1-3-2-1-1" text:style-name="tekst">
            <text:p text:style-name="common-al">Op 7 november 2017 heeft de gemeente Bronckhorst een besluit genomen op de aanvraag voor een Omgevingsvergunning. De aanvraag is geregistreerd onder kenmerk SXO46067880. De aanvraag gaat over het bouwen van een garage met overkapping aan de Aaltenseweg 3 in Zelhem. De bezwaartermijn start op 9 november 2017.</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7038</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8</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038</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ltenseweg 3 in Zelhem, het bouwen van een garage met overkapp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038</meta:user-defined>
    <meta:user-defined meta:name="OVERHEIDop.GmbID/DC.identifier">gmb-2017-197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X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ituatie garage met overkapping_pdf|exb-2017-51696</meta:user-defined>
    <meta:user-defined meta:name="OVERHEIDop.externeBijlage">Bouwaanvraag Overzicht 1.pdf|exb-2017-51697</meta:user-defined>
    <meta:user-defined meta:name="OVERHEIDop.externeBijlage">Aanvraagformulier (publiceerbare versie)|exb-2017-51698</meta:user-defined>
    <meta:user-defined meta:name="OVERHEIDop.externeBijlage">vergunning|exb-2017-51699</meta:user-defined>
    <meta:user-defined meta:name="OVERHEID.EPSG28992/DC.spatial">221150 449517</meta:user-defined>
    <meta:user-defined meta:name="OVERHEIDop.versieInformatie"/>
  </office:meta>
</office:document-meta>
</file>