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llandlaan 6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allandlaan 6, 1261 CX, het vellen van 3 Ruwe      berken en 1 Acacia , verzonden 23 oktober 2017.</text:p>
              </text:list-item>
            </text:list>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97030</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030</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030</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llandlaan 6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030</meta:user-defined>
    <meta:user-defined meta:name="OVERHEIDop.GmbID/DC.identifier">gmb-2017-1970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eta:user-defined>
    <meta:user-defined meta:name="OVERHEIDop.woonplaats">Blaricum</meta:user-defined>
    <meta:user-defined meta:name="OVERHEIDop.straatnaam">Walland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482 475518</meta:user-defined>
    <meta:user-defined meta:name="OVERHEIDop.versieInformatie"/>
  </office:meta>
</office:document-meta>
</file>