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lectronisch hekwerk, Uiterweg 145, Aalsmeer - Zaaknummer Z-2017/005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1 januari 2017</text:span>
          </text:p>
            <text:p text:style-name="common-al">Het plaatsen van een electronisch hekwer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9703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3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3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electronisch hekwerk, Uiterweg 145, Aalsmeer - Zaaknummer Z-2017/0052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19703</meta:user-defined>
    <meta:user-defined meta:name="OVERHEIDop.GmbID/DC.identifier">gmb-2017-19703</meta:user-defined>
    <meta:user-defined meta:name="OVERHEID.TaxonomieBeleidsagenda/OVERHEID.category">Ruimte en infrastructuur | Organisatie en beleid</meta:user-defined>
    <meta:user-defined meta:name="OVERHEIDop.referentienummer">Z-2017/005231</meta:user-defined>
    <meta:user-defined meta:name="DCTERMS.abstract">Het plaatsen van een electronisch hekwer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D 145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542 475192</meta:user-defined>
    <meta:user-defined meta:name="OVERHEIDop.versieInformatie"/>
  </office:meta>
</office:document-meta>
</file>