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rste Molenweg 5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rste Molenweg 50, 1261 TE , het vellen van 1      Paardenkastanje (herplant), verzonden 23 oktober 2017.</text:p>
              </text:list-item>
            </text:list>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702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2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2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rste Molenweg 50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27</meta:user-defined>
    <meta:user-defined meta:name="OVERHEIDop.GmbID/DC.identifier">gmb-2017-1970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E 42</meta:user-defined>
    <meta:user-defined meta:name="OVERHEIDop.woonplaats">Blaricum</meta:user-defined>
    <meta:user-defined meta:name="OVERHEIDop.straatnaam">Eerste Mol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519 475707</meta:user-defined>
    <meta:user-defined meta:name="OVERHEIDop.versieInformatie"/>
  </office:meta>
</office:document-meta>
</file>