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ngen beslistermijn omgevingsvergunning Stroomzijde 8a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roomzijde 8a, 1261 ZW, verlengen      beslistermijn met zes weken, verzonden 30 okto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9702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02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Stroomzijde 8a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7023</meta:user-defined>
    <meta:user-defined meta:name="OVERHEIDop.GmbID/DC.identifier">gmb-2017-19702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</meta:user-defined>
    <meta:user-defined meta:name="OVERHEIDop.woonplaats">Blaricum</meta:user-defined>
    <meta:user-defined meta:name="OVERHEIDop.straatnaam">Stroomzijde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7159 478102</meta:user-defined>
    <meta:user-defined meta:name="OVERHEIDop.versieInformatie"/>
  </office:meta>
</office:document-meta>
</file>