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loriadelaan (sectie X 18) te Venlo</text:span>
          </text:p>
            <text:p text:style-name="common-al">Voor het slopen van het Rijkspaviljoen op het voormalige Floriadeterrein</text:p>
            <text:p text:style-name="common-al">Afrondingsbrief verzonden op 8 november 2017</text:p>
            <text:p text:style-name="common-al">Kenmerk 12233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702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2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2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22</meta:user-defined>
    <meta:user-defined meta:name="OVERHEIDop.GmbID/DC.identifier">gmb-2017-197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551.74 379950.87</meta:user-defined>
    <meta:user-defined meta:name="OVERHEIDop.versieInformatie"/>
  </office:meta>
</office:document-meta>
</file>