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p naar de achtertuin, Ophelialaan 30, Aalsmeer - Zaaknummer Z-2017/005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anuari 2017</text:span>
          </text:p>
            <text:p text:style-name="common-al">Het plaatsen van een trap van balkon 1e verdieping naar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p naar de achtertuin, Ophelialaan 30, Aalsmeer - Zaaknummer Z-2017/005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2</meta:user-defined>
    <meta:user-defined meta:name="OVERHEIDop.GmbID/DC.identifier">gmb-2017-19702</meta:user-defined>
    <meta:user-defined meta:name="OVERHEID.TaxonomieBeleidsagenda/OVERHEID.category">Ruimte en infrastructuur | Organisatie en beleid</meta:user-defined>
    <meta:user-defined meta:name="OVERHEIDop.referentienummer">Z-2017/005070</meta:user-defined>
    <meta:user-defined meta:name="DCTERMS.abstract">Het plaatsen van een trap van balkon 1e verdieping naar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J 30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0 475061</meta:user-defined>
    <meta:user-defined meta:name="OVERHEIDop.versieInformatie"/>
  </office:meta>
</office:document-meta>
</file>