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Van Vrieslandlaan 6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Van Vrieslandlaan 6, pcnb, het bouwen van een      woonhuis en uitleggen van een nieuwe in- en of uitrit,  ingekomen 2 november 2017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97019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019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019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an Vrieslandlaan 6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0</meta:user-defined>
    <meta:user-defined meta:name="OVERHEIDop.publicationIssue">197019</meta:user-defined>
    <meta:user-defined meta:name="OVERHEIDop.GmbID/DC.identifier">gmb-2017-1970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AW 6b</meta:user-defined>
    <meta:user-defined meta:name="OVERHEIDop.woonplaats">Blaricum</meta:user-defined>
    <meta:user-defined meta:name="OVERHEIDop.straatnaam">Huizerweg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5194 476149</meta:user-defined>
    <meta:user-defined meta:name="OVERHEIDop.versieInformatie"/>
  </office:meta>
</office:document-meta>
</file>