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61 Verleende Omgevingsvergunning Fase 2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tendreef in Roosendaal,  tegenover nummer 2-4 (kadastraal bekend Gemeente Roosendaal, sectie A, perceelnummers 04937, 04938, 04939, 04940 en 04941)</text:span></text:p>
            <text:p text:style-name="tussenkopcur">Omschrijving : <text:span text:style-name="nadrukvet">Omgevingsvergunning Fase 2 voor het bouwen van een nieuw bedrijf (productiebedrijf voor de vervaardiging van biomineralen)</text:span></text:p>
            <text:p text:style-name="tussenkopcur">Registratienummer : <text:span text:style-name="nadrukvet">2016WB0761</text:span></text:p>
            <text:p text:style-name="tussenkopcur">Publicatiedatum : <text:span text:style-name="nadrukvet">10-11-2017</text:span></text:p>
            <text:p text:style-name="tussenkopcur">Datum besluit verzonden : 1-11-2017</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01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1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1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61 Verleende Omgevingsvergunning Fase 2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17</meta:user-defined>
    <meta:user-defined meta:name="OVERHEIDop.GmbID/DC.identifier">gmb-2017-197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Poten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02 395742</meta:user-defined>
    <meta:user-defined meta:name="OVERHEIDop.versieInformatie"/>
  </office:meta>
</office:document-meta>
</file>