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13 t/m 12 op pleintj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obbe      13 t/m 23 op pleintje, (Gemeentelijke Kaplijst), 1261 PM, het vellen van 4      bomen, ingekomen 31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1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1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13 t/m 12 op pleintj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14</meta:user-defined>
    <meta:user-defined meta:name="OVERHEIDop.GmbID/DC.identifier">gmb-2017-197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M</meta:user-defined>
    <meta:user-defined meta:name="OVERHEIDop.woonplaats">Blaricum</meta:user-defined>
    <meta:user-defined meta:name="OVERHEIDop.straatnaam">Stobb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42 477653</meta:user-defined>
    <meta:user-defined meta:name="OVERHEIDop.versieInformatie"/>
  </office:meta>
</office:document-meta>
</file>