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vik achter 4 en 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vik      achter 4 en 6, (Gemeentelijke Kaplijst), 1261 SZ, het vellen van 4 bomen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1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k achter 4 en 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0</meta:user-defined>
    <meta:user-defined meta:name="OVERHEIDop.GmbID/DC.identifier">gmb-2017-197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Z</meta:user-defined>
    <meta:user-defined meta:name="OVERHEIDop.woonplaats">Blaricum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36 477853</meta:user-defined>
    <meta:user-defined meta:name="OVERHEIDop.versieInformatie"/>
  </office:meta>
</office:document-meta>
</file>