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 van een kas en  schuur/paardenstal, Aalsmeerderweg 17, Aalsmeer - Zaaknummer Z-2017/004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januari 2017</text:span>
          </text:p>
            <text:p text:style-name="common-al">Het vervangen  van een kas en een houten schuur/paardenst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70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 van een kas en  schuur/paardenstal, Aalsmeerderweg 17, Aalsmeer - Zaaknummer Z-2017/0048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701</meta:user-defined>
    <meta:user-defined meta:name="OVERHEIDop.GmbID/DC.identifier">gmb-2017-19701</meta:user-defined>
    <meta:user-defined meta:name="OVERHEID.TaxonomieBeleidsagenda/OVERHEID.category">Ruimte en infrastructuur | Organisatie en beleid</meta:user-defined>
    <meta:user-defined meta:name="OVERHEIDop.referentienummer">Z-2017/004812</meta:user-defined>
    <meta:user-defined meta:name="DCTERMS.abstract">Het vervangen  van een kas en een houten schuur/paardenst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G 1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18 476143</meta:user-defined>
    <meta:user-defined meta:name="OVERHEIDop.versieInformatie"/>
  </office:meta>
</office:document-meta>
</file>