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Ter Neuzen, P.,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       </text:span> Ter Neuzen, P.</text:p>
            <text:p text:style-name="common-al">
            <text:span text:style-name="nadrukvet">Adres </text:span> Van der Hoopstraat 100</text:p>
            <text:p text:style-name="common-al">
            <text:span text:style-name="nadrukvet">postcode</text:span>  2921 LD</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text:a xlink:href="mailto:publiekscentrum@krimpenaandenijssel.nl%20" xlink:type="simple">publiekscentrum@krimpenaandenijssel.nl </text:a>of via 0180-540655. Wanneer niet wordt gereageerd zal de inschrijving in de BRP worden beëindigd.</text:p>
            <text:p text:style-name="common-al"/>
            <text:p text:style-name="common-al">
            <text:span text:style-name="nadrukvet">De geplande datum van uitschrijving is 15 november 2017.</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7004</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04</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04</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Ter Neuzen, P., Van der Hoopstraat 100, 2921 LD,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7004</meta:user-defined>
    <meta:user-defined meta:name="OVERHEIDop.GmbID/DC.identifier">gmb-2017-19700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1LD 100</meta:user-defined>
    <meta:user-defined meta:name="OVERHEIDop.woonplaats">Krimpen aan den IJssel</meta:user-defined>
    <meta:user-defined meta:name="OVERHEIDop.straatnaam">Van der Hoopstraat</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98879 436033</meta:user-defined>
    <meta:user-defined meta:name="OVERHEIDop.versieInformatie"/>
  </office:meta>
</office:document-meta>
</file>