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alingpad achter Bloessem 22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alingpad      achter Bloessem 22, (Gemeentelijke Kaplijst), 1261 NN, het vellen van 1      boom, ingekomen 31 okto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7001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01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01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lingpad achter Bloessem 22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001</meta:user-defined>
    <meta:user-defined meta:name="OVERHEIDop.GmbID/DC.identifier">gmb-2017-1970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NN</meta:user-defined>
    <meta:user-defined meta:name="OVERHEIDop.woonplaats">Blaricum</meta:user-defined>
    <meta:user-defined meta:name="OVERHEIDop.straatnaam">Bloesem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6552 477841</meta:user-defined>
    <meta:user-defined meta:name="OVERHEIDop.versieInformatie"/>
  </office:meta>
</office:document-meta>
</file>