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en winkelpand, bouwen van drie appartementen en bijbehorend bouwwerk op het perceel Burg.Backxlaan 11 en 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november 2017 heeft de gemeente Dalfsen een aanvraag ontvangen voor uitbreiden winkelpand, bouwen van drie appartementen en bijbehorend bouwwerk op het perceel Burg.Backxlaan 11 en 15 in Nieuwleusen. De aanvraag is geregistreerd onder zaaknummer Z/17/571816.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0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uitbreiden winkelpand, bouwen van drie appartementen en bijbehorend bouwwerk op het perceel Burg.Backxlaan 11 en 1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000</meta:user-defined>
    <meta:user-defined meta:name="OVERHEIDop.GmbID/DC.identifier">gmb-2017-19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A 11</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306 510001</meta:user-defined>
    <meta:user-defined meta:name="OVERHEID.EPSG28992/DC.spatial">216293 510026</meta:user-defined>
    <meta:user-defined meta:name="OVERHEIDop.versieInformatie"/>
  </office:meta>
</office:document-meta>
</file>