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pannendak, Vlinderweg 3, Aalsmeer - Zaaknummer Z-2017/004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5 januari 2017</text:span>
          </text:p>
            <text:p text:style-name="common-al">Het vervangen van een pannendak naar een rieten d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700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pannendak, Vlinderweg 3, Aalsmeer - Zaaknummer Z-2017/0045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9700</meta:user-defined>
    <meta:user-defined meta:name="OVERHEIDop.GmbID/DC.identifier">gmb-2017-19700</meta:user-defined>
    <meta:user-defined meta:name="OVERHEID.TaxonomieBeleidsagenda/OVERHEID.category">Ruimte en infrastructuur | Organisatie en beleid</meta:user-defined>
    <meta:user-defined meta:name="OVERHEIDop.referentienummer">Z-2017/004526</meta:user-defined>
    <meta:user-defined meta:name="DCTERMS.abstract">Het vervangen van een pannendak naar een rieten d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Z 3</meta:user-defined>
    <meta:user-defined meta:name="OVERHEIDop.woonplaats">Aalsmeer</meta:user-defined>
    <meta:user-defined meta:name="OVERHEIDop.straatnaam">Vl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105 477136</meta:user-defined>
    <meta:user-defined meta:name="OVERHEIDop.versieInformatie"/>
  </office:meta>
</office:document-meta>
</file>